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0F0000000FF02C0CC7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19.304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1cfd51" officeooo:paragraph-rsid="001cfd51"/>
    </style:style>
    <style:style style:name="P3" style:family="paragraph" style:parent-style-name="Table_20_Contents">
      <style:text-properties officeooo:rsid="0020898a" officeooo:paragraph-rsid="0020898a"/>
    </style:style>
    <style:style style:name="P4" style:family="paragraph" style:parent-style-name="Table_20_Contents">
      <style:text-properties officeooo:rsid="0020898a" officeooo:paragraph-rsid="0029027a"/>
    </style:style>
    <style:style style:name="P5" style:family="paragraph" style:parent-style-name="Table_20_Contents">
      <style:text-properties officeooo:rsid="00099037" officeooo:paragraph-rsid="00099037"/>
    </style:style>
    <style:style style:name="P6" style:family="paragraph" style:parent-style-name="Table_20_Contents">
      <style:text-properties officeooo:rsid="0029027a" officeooo:paragraph-rsid="0029027a"/>
    </style:style>
    <style:style style:name="P7" style:family="paragraph" style:parent-style-name="Table_20_Contents">
      <style:text-properties officeooo:rsid="0029027a" officeooo:paragraph-rsid="002d09cf"/>
    </style:style>
    <style:style style:name="P8" style:family="paragraph" style:parent-style-name="Standard">
      <style:text-properties style:font-name="Liberation Sans" fo:font-size="12pt" officeooo:paragraph-rsid="002f3f0e" style:font-size-asian="12pt" style:font-size-complex="12pt"/>
    </style:style>
    <style:style style:name="P9" style:family="paragraph" style:parent-style-name="Standard">
      <style:text-properties style:font-name="Liberation Sans" fo:font-size="12pt" officeooo:paragraph-rsid="0033656d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officeooo:rsid="002d09cf" officeooo:paragraph-rsid="002d09cf"/>
    </style:style>
    <style:style style:name="P12" style:family="paragraph" style:parent-style-name="Table_20_Contents">
      <style:text-properties officeooo:rsid="00300a7f" officeooo:paragraph-rsid="00300a7f"/>
    </style:style>
    <style:style style:name="P13" style:family="paragraph" style:parent-style-name="Standard">
      <style:text-properties style:font-name="Comic Sans MS" fo:font-size="11pt" fo:language="en" fo:country="GB" officeooo:paragraph-rsid="0030e8f0" style:font-size-asian="11pt" style:font-name-complex="Comic Sans MS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1pt" fo:language="en" fo:country="GB" officeooo:rsid="0033656d" officeooo:paragraph-rsid="0033656d" style:font-size-asian="11pt" style:font-name-complex="Comic Sans MS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1pt" fo:language="en" fo:country="GB" officeooo:rsid="00337d62" officeooo:paragraph-rsid="00337d62" style:font-size-asian="11pt" style:font-name-complex="Comic Sans MS" style:font-size-complex="11pt"/>
    </style:style>
    <style:style style:name="P16" style:family="paragraph" style:parent-style-name="Standard">
      <style:paragraph-properties fo:text-align="start" style:justify-single-word="false"/>
      <style:text-properties officeooo:paragraph-rsid="0033656d"/>
    </style:style>
    <style:style style:name="P17" style:family="paragraph" style:parent-style-name="Table_20_Contents">
      <style:text-properties officeooo:rsid="0035c525" officeooo:paragraph-rsid="0035c525"/>
    </style:style>
    <style:style style:name="P18" style:family="paragraph" style:parent-style-name="Table_20_Contents">
      <style:text-properties officeooo:rsid="0036a239" officeooo:paragraph-rsid="0036a239"/>
    </style:style>
    <style:style style:name="T1" style:family="text">
      <style:text-properties officeooo:rsid="001d5f35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f4e2b" style:font-weight-asian="bold" style:font-weight-complex="bold"/>
    </style:style>
    <style:style style:name="T5" style:family="text">
      <style:text-properties fo:font-weight="bold" officeooo:rsid="0033656d" style:font-weight-asian="bold" style:font-weight-complex="bold"/>
    </style:style>
    <style:style style:name="T6" style:family="text">
      <style:text-properties fo:font-weight="bold" officeooo:rsid="00337d62" style:font-weight-asian="bold" style:font-weight-complex="bold"/>
    </style:style>
    <style:style style:name="T7" style:family="text">
      <style:text-properties officeooo:rsid="0029027a"/>
    </style:style>
    <style:style style:name="T8" style:family="text">
      <style:text-properties officeooo:rsid="002d09cf"/>
    </style:style>
    <style:style style:name="T9" style:family="text">
      <style:text-properties officeooo:rsid="002f4e2b"/>
    </style:style>
    <style:style style:name="T10" style:family="text">
      <style:text-properties officeooo:rsid="0033656d"/>
    </style:style>
    <style:style style:name="T11" style:family="text">
      <style:text-properties style:font-name="Liberation Sans" fo:font-size="12pt" fo:font-weight="bold" officeooo:rsid="002f4e2b" style:font-size-asian="12pt" style:font-weight-asian="bold" style:font-size-complex="12pt" style:font-weight-complex="bold"/>
    </style:style>
    <style:style style:name="T12" style:family="text">
      <style:text-properties officeooo:rsid="0034bc36"/>
    </style:style>
    <style:style style:name="T13" style:family="text">
      <style:text-properties officeooo:rsid="0035c525"/>
    </style:style>
    <style:style style:name="T14" style:family="text">
      <style:text-properties style:text-position="sub 58%"/>
    </style:style>
    <style:style style:name="T15" style:family="text">
      <style:text-properties officeooo:rsid="0037af14"/>
    </style:style>
    <style:style style:name="T16" style:family="text">
      <style:text-properties style:font-name="Comic Sans MS" fo:font-size="11pt" fo:language="en" fo:country="GB" officeooo:rsid="0033656d" style:font-size-asian="11pt" style:font-name-complex="Comic Sans MS" style:font-size-complex="11pt"/>
    </style:style>
    <style:style style:name="T17" style:family="text">
      <style:text-properties officeooo:rsid="003991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Nom :<text:tab/><text:tab/><text:tab/><text:tab/><text:tab/><text:tab/>Prénom : <text:tab/><text:tab/><text:tab/><text:tab/><text:span text:style-name="T1">1ère Spécialité 3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0"><text:span text:style-name="T17">4 - </text:span>Oxydoréduction</text:p>
            <text:p text:style-name="P9"><text:span text:style-name="T5">1</text:span><text:span text:style-name="T4">) Action des ions argent sur le cuivre</text:span></text:p>
            <text:p text:style-name="P9">Dans un tube à essais, placer <text:span text:style-name="T13">une pointe de spatule de tournure de cuivre</text:span> et ajouter quelques millilitres de solution de nitrate d’argent à 0,1 mol.L<text:span text:style-name="T2">-1</text:span>. Laisser reposer quelques minutes.<text:line-break/><text:span text:style-name="T12">A</text:span>jouter quelques gouttes de solution de soude à 1 mol.L<text:span text:style-name="T2">-1</text:span>.</text:p>
            <text:p text:style-name="P9"><text:span text:style-name="T10">1</text:span><text:span text:style-name="T9">-a</text:span>) Déterminer les réactifs effectivement engagés dans la réaction.<text:line-break/></text:p>
            <text:p text:style-name="P9"><text:span text:style-name="T10">1</text:span><text:span text:style-name="T9">-b</text:span>) Qu’observe-t-on après avoir ajouté la solution de soude ? Conclure.<text:line-break/></text:p>
            <text:p text:style-name="P9"/>
            <text:p text:style-name="P9"><text:span text:style-name="T10">1</text:span>-<text:span text:style-name="T9">c</text:span>) Quels sont les couples mis en jeu ?<text:line-break/></text:p>
            <text:p text:style-name="P9"/>
            <text:p text:style-name="P9"><text:span text:style-name="T10">1</text:span><text:span text:style-name="T9">-d</text:span>) Ecrire les demi-équations d’oxydoréduction correspondantes, puis l’équation de la réaction d’oxydoréduction réalisée. Préciser également l’oxydant et le réducteur.</text:p>
            <text:p text:style-name="P9"><text:span text:style-name="T11"/></text:p>
            <text:p text:style-name="P9"><text:span text:style-name="T11"/></text:p>
            <text:p text:style-name="P9"><text:span text:style-name="T11"/></text:p>
            <text:p text:style-name="P9"><text:span text:style-name="T11"/></text:p>
            <text:p text:style-name="P9"><text:span text:style-name="T11"/></text:p>
            <text:p text:style-name="P9"><text:span text:style-name="T4">2</text:span><text:span text:style-name="T3">) Réaction entre le fer et l’acide chlorhydrique</text:span></text:p>
            <text:p text:style-name="P8">Dans un tube à essai, introduire une <text:span text:style-name="T12">pointe de </text:span>spatule de limaille de fer.<text:line-break/>Ajouter avec précaution 2mL d’une solution d’acide chlorhydrique à 1 mol.L<text:span text:style-name="T2">-1</text:span>. Observer.<text:line-break/>Boucher un court instant l’ouverture du tube avec le doigt pour emprisonner le gaz qui se dégage. <text:line-break/>Approcher avec précaution une allumette enflammée près de l’ouverture du tube.<text:line-break/>Lorsque la réaction semble terminée, ajouter avec précaution quelques gouttes de la solution d’hydroxyde de sodium à 0,1 mol.L-1. Observer.</text:p>
            <text:p text:style-name="P8"/>
            <text:p text:style-name="P8"><text:span text:style-name="T9">2</text:span>-a) Déterminer les réactifs effectivement engagés dans la réaction :</text:p>
            <text:p text:style-name="P8"/>
            <text:p text:style-name="P8"/>
            <text:p text:style-name="P8"><text:span text:style-name="T9">2</text:span>-b) Quelle est la nature du gaz dégagé par la réaction ? Justifier.</text:p>
            <text:p text:style-name="P8"/>
            <text:p text:style-name="P8"/>
            <text:p text:style-name="P8"><text:span text:style-name="T9">2</text:span>-c) Quel est le produit de la réaction mis en évidence par la solution d’hydroxyde de sodium ?<text:line-break/></text:p>
            <text:p text:style-name="P8"/>
            <text:p text:style-name="P8"><text:span text:style-name="T9">2</text:span>-d) Quelle est l’espèce qui a perdu des électrons ? Combien ? En déduire la demi-équation électronique correspondante (elle doit faire apparaître les électrons perdus).<text:line-break/></text:p>
            <text:p text:style-name="P8"/>
            <text:p text:style-name="P8"><text:span text:style-name="T9">2</text:span>-e) Mêmes questions avec l’espèce qui a gagné ces mêmes électrons.<text:line-break/></text:p>
            <text:p text:style-name="P8"/>
            <text:p text:style-name="P8"><text:span text:style-name="T9">2</text:span>-f) Additionner les deux demi-équations pour trouver l’équation globale d’oxydoréduction. </text:p>
            <text:p text:style-name="P8"/>
            <text:p text:style-name="P8"/>
            <text:p text:style-name="P8"><text:span text:style-name="T5">3</text:span><text:span text:style-name="T4">)</text:span><text:span text:style-name="T3"> </text:span><text:span text:style-name="T4">Panache de brouillard </text:span><text:span text:style-name="T6">(professeur)</text:span></text:p>
            <text:p text:style-name="P8">Verser une petite quantité d’eau oxygénée à 1<text:span text:style-name="T15">0</text:span>0 volumes dans un erlenmeyer, et ajouter autant d’eau, puis ajouter, avec précaution, une spatule de permanganate de potassium dans l’erlenmeyer. Observer. Les couples mis en jeu sont O<text:span text:style-name="T14">2(g)</text:span>/H<text:span text:style-name="T14">2</text:span>O<text:span text:style-name="T14">2(l)</text:span> et MnO<text:span text:style-name="T2">4-</text:span><text:span text:style-name="T14">(aq)</text:span>/Mn<text:span text:style-name="T2">2+</text:span><text:span text:style-name="T14">(aq)</text:span>.</text:p>
            <text:p text:style-name="P8">Ecrire les demi-équations, puis l’équation bilan de la réaction.</text:p>
          </table:table-cell>
          <table:table-cell table:style-name="Table1.B2" office:value-type="string">
            <text:p text:style-name="P3">DS15</text:p>
            <text:p text:style-name="P3">DS21</text:p>
            <text:p text:style-name="P7">A<text:span text:style-name="T8">1</text:span></text:p>
            <text:p text:style-name="P11">A2</text:p>
            <text:p text:style-name="P7"><text:span text:style-name="T8">A</text:span>3</text:p>
            <text:p text:style-name="P6"/>
            <text:p text:style-name="P17">C15</text:p>
            <text:p text:style-name="P18"/>
            <text:p text:style-name="P18">DS4</text:p>
            <text:p text:style-name="P2"/>
            <text:p text:style-name="P2"/>
            <text:p text:style-name="P18">DS18</text:p>
            <text:p text:style-name="P12"/>
            <text:p text:style-name="P2"/>
            <text:p text:style-name="P2"/>
            <text:p text:style-name="P2"/>
            <text:p text:style-name="P17">C13</text:p>
            <text:p text:style-name="P2"/>
            <text:p text:style-name="P17">C14</text:p>
            <text:p text:style-name="P2"/>
            <text:p text:style-name="P2"/>
            <text:p text:style-name="P2"/>
            <text:p text:style-name="P3"/>
            <text:p text:style-name="P2"/>
            <text:p text:style-name="P17">C15</text:p>
            <text:p text:style-name="P2"/>
            <text:p text:style-name="P2"/>
            <text:p text:style-name="P2"/>
            <text:p text:style-name="P2"/>
            <text:p text:style-name="P2"/>
            <text:p text:style-name="P18">DS4</text:p>
            <text:p text:style-name="P3"/>
            <text:p text:style-name="P3"/>
            <text:p text:style-name="P18">DS18</text:p>
            <text:p text:style-name="P3"/>
            <text:p text:style-name="P3"/>
            <text:p text:style-name="P18">DS18</text:p>
            <text:p text:style-name="P3"/>
            <text:p text:style-name="P3"/>
            <text:p text:style-name="P18">C12</text:p>
            <text:p text:style-name="P18">C13</text:p>
            <text:p text:style-name="P4"/>
            <text:p text:style-name="P4"/>
            <text:p text:style-name="P18">C12</text:p>
            <text:p text:style-name="P18">C13</text:p>
            <text:p text:style-name="P4"/>
            <text:p text:style-name="P4"/>
            <text:p text:style-name="P18">C14</text:p>
            <text:p text:style-name="P4"/>
            <text:p text:style-name="P18"/>
            <text:p text:style-name="P18">C13</text:p>
            <text:p text:style-name="P4"/>
            <text:p text:style-name="P18">C14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7">16</text:span></text:p>
          </table:table-cell>
        </table:table-row>
      </table:table>
      <text:p text:style-name="P16"><text:soft-page-break/><text:span text:style-name="T16">Matériel</text:span></text:p>
      <text:p text:style-name="P14"/>
      <text:p text:style-name="P14"><text:span text:style-name="T3">Elève</text:span> :</text:p>
      <text:p text:style-name="P14"/>
      <text:p text:style-name="P14">Fer limaille</text:p>
      <text:p text:style-name="P14">Spatule</text:p>
      <text:p text:style-name="P14">Tube à essai x2</text:p>
      <text:p text:style-name="P14">Porte tube à essai</text:p>
      <text:p text:style-name="P14">Boite d’allumette vide</text:p>
      <text:p text:style-name="P14">HCl 1 mol/L</text:p>
      <text:p text:style-name="P14">Compte-goutte</text:p>
      <text:p text:style-name="P14">Becher 50 mL taille haute (pour poser le compte-goutte)</text:p>
      <text:p text:style-name="P14"/>
      <text:p text:style-name="P14">AgNO3 flacon compte-goutte</text:p>
      <text:p text:style-name="P14">cuivre métalique</text:p>
      <text:p text:style-name="P14"/>
      <text:p text:style-name="P14"><text:span text:style-name="T3">Professeur</text:span> :</text:p>
      <text:p text:style-name="P14"/>
      <text:p text:style-name="P15">Boite d’allumette pleine</text:p>
      <text:p text:style-name="P15">Zinc en poudre</text:p>
      <text:p text:style-name="P15">HCl 6 mol/L</text:p>
      <text:p text:style-name="P15">compte-goutte</text:p>
      <text:p text:style-name="P15">becher 50 mL taille haute (pour poser le compte-goutte)</text:p>
      <text:p text:style-name="P14"/>
      <text:p text:style-name="P15">Torillon de cuivre</text:p>
      <text:p text:style-name="P15">tige en verre (pour tenir le torillon de cuivre)</text:p>
      <text:p text:style-name="P15">Erlen meyer 250 mL col large</text:p>
      <text:p text:style-name="P15">AgNO3 0,5 mol/L (200 mL ? – pour remplir l’erlen meyer)</text:p>
      <text:p text:style-name="P15"/>
      <text:p text:style-name="P15">Erlen meyer 250 mL</text:p>
      <text:p text:style-name="P15">H2O2 100 volumes</text:p>
      <text:p text:style-name="P15">KmnO4 en poudre</text:p>
      <text:p text:style-name="P15">spatule</text:p>
      <text:p text:style-name="P15">Eau distillée</text:p>
      <text:p text:style-name="P15">becher 50 mL x2 (avec graduation lisible et identique)</text:p>
      <text:p text:style-name="P15"/>
      <text:p text:style-name="P15">Becher poubelle 500 mL</text:p>
      <text:p text:style-name="P15">goupillon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WW8Num8z0" style:family="text">
      <style:text-properties fo:font-variant="small-caps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2z0" style:family="text">
      <style:text-properties style:text-underline-style="none" fo:font-weight="normal" style:font-weight-asian="normal"/>
    </style:style>
    <style:style style:name="Internet_20_link" style:display-name="Internet link" style:family="text">
      <style:text-properties fo:color="#467886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6607d" loext:opacity="100%" style:text-underline-style="solid" style:text-underline-width="auto" style:text-underline-color="font-color"/>
    </style:style>
    <style:style style:name="WW8Num1z0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0010000000F0000000FF02C0CC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2.27cm"/>
        </style:list-level-properties>
      </text:list-level-style-image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11-28T11:17:04.750006167</dc:date>
    <meta:editing-duration>PT3H24M47S</meta:editing-duration>
    <meta:editing-cycles>32</meta:editing-cycles>
    <meta:generator>LibreOffice/24.2.3.2$MacOSX_AARCH64 LibreOffice_project/433d9c2ded56988e8a90e6b2e771ee4e6a5ab2ba</meta:generator>
    <meta:print-date>2022-09-14T15:31:26.575877295</meta:print-date>
    <meta:document-statistic meta:table-count="1" meta:image-count="0" meta:object-count="0" meta:page-count="2" meta:paragraph-count="71" meta:word-count="460" meta:character-count="2862" meta:non-whitespace-character-count="2455"/>
  </office:meta>
</office:document-meta>
</file>